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voor het organiseren van een buurtbarbeque op 29 augustus 2020 - 'nabij t Zuden 4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Westerkwartier een melding ontvangen voor activiteiten waarvoor geen vergunningplicht geldt op de locatie 'nabij t Zuden 43 in Leek. De melding is geregistreerd onder zaaknummer Z20200297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71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13 575850</meta:user-defined>
    <meta:user-defined meta:name="DC.title">Kennisgeving ontvangst melding APV/Bijzondere wetten voor het organiseren van een buurtbarbeque op 29 augustus 2020 - 'nabij t Zuden 43 in Leek</meta:user-defined>
    <meta:user-defined meta:name="OVERHEID.PostcodeHuisnummer/OVERHEIDop.postcodeHuisnummer">9351LB 43</meta:user-defined>
    <meta:user-defined meta:name="OVERHEIDop.straatnaam">'t Zuden</meta:user-defined>
    <meta:user-defined meta:name="OVERHEIDop.woonplaats">Lee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13</meta:user-defined>
    <meta:user-defined meta:name="OVERHEIDop.GmbID/DC.identifier">gmb-2020-198713</meta:user-defined>
    <meta:user-defined meta:name="OVERHEIDop.versieInformatie"/>
  </office:meta>
</office:document-meta>
</file>