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slopen van een bestaande luifelconstructie en het plaatsen van pompeiland verlichtingsluifelconstructie en het plaatsen van pompeiland verlichting, Van Konijnenburgweg 4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52</text:p>
                  </table:table-cell>
                  <table:table-cell table:style-name="entry" table:number-rows-spanned="1" table:number-columns-spanned="1">
                    <text:p text:style-name="table_al">17-07-2020</text:p>
                  </table:table-cell>
                  <table:table-cell table:style-name="entry" table:number-rows-spanned="1" table:number-columns-spanned="1">
                    <text:p text:style-name="table_al">Van Konijnenburgweg 40, Bergen op Zoom, het slopen van een bestaande luifelconstructie en het plaatsen van pompeiland verlichtingluifelconstructie en het plaatsen van pompeiland verlicht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87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52</meta:user-defined>
    <dc:language>nl</dc:language>
    <meta:user-defined meta:name="OVERHEID.EPSG28992/DC.spatial">77406.9 390601.4</meta:user-defined>
    <meta:user-defined meta:name="DC.title">Gemeente Bergen op Zoom - Aanvraag omgevingsvergunning voor het slopen van een bestaande luifelconstructie en het plaatsen van pompeiland verlichtingsluifelconstructie en het plaatsen van pompeiland verlichting, Van Konijnenburgweg 40, Bergen op Zoom</meta:user-defined>
    <meta:user-defined meta:name="OVERHEID.PostcodeHuisnummer/OVERHEIDop.postcodeHuisnummer">4612PL 40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711</meta:user-defined>
    <meta:user-defined meta:name="OVERHEIDop.GmbID/DC.identifier">gmb-2020-198711</meta:user-defined>
    <meta:user-defined meta:name="OVERHEIDop.versieInformatie"/>
  </office:meta>
</office:document-meta>
</file>