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18 bomen binnen Hoofddorp, 29-07-2020, zaaknummer 3938238, olonummer 5356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69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9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kappen van 18 bomen binnen Hoofddorp, 29-07-2020, zaaknummer 3938238, olonummer 5356711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92</meta:user-defined>
    <meta:user-defined meta:name="OVERHEIDop.GmbID/DC.identifier">gmb-2020-198692</meta:user-defined>
    <meta:user-defined meta:name="OVERHEIDop.versieInformatie"/>
  </office:meta>
</office:document-meta>
</file>