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erceel M151, Huilbeekweg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is de aanvraag omgevingsvergunning ontvangen voor het oprichten van een gebouw op perceel M151 ter vervanging van het gebouw op perceel M152 aan de Huilbeekweg in Bees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867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7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288.875 364831.882</meta:user-defined>
    <meta:user-defined meta:name="DC.title">Gemeente Beesel - Aanvraag omgevingsvergunning perceel M151, Huilbeekweg in Beesel</meta:user-defined>
    <meta:user-defined meta:name="OVERHEID.PostcodeHuisnummer/OVERHEIDop.postcodeHuisnummer">5954ED 1</meta:user-defined>
    <meta:user-defined meta:name="OVERHEIDop.straatnaam">Huilbeekweg</meta:user-defined>
    <meta:user-defined meta:name="OVERHEIDop.woonplaats">Bees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679</meta:user-defined>
    <meta:user-defined meta:name="OVERHEIDop.GmbID/DC.identifier">gmb-2020-198679</meta:user-defined>
    <meta:user-defined meta:name="OVERHEIDop.versieInformatie"/>
  </office:meta>
</office:document-meta>
</file>