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aliseren van een dakterras, Dudoksingel 15 te Utrecht,  HZ_WABO-20-17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doksingel 15 te Utrecht</text:p>
            <text:p text:style-name="common-al">HZ_WABO-20-17252</text:p>
            <text:p text:style-name="common-al">Toelichting: het realiseren van een dakterras</text:p>
            <text:p text:style-name="common-al">Datum besluit: 28 juli 2020</text:p>
            <text:p text:style-name="common-al">Startdatum bezwaartermijn: 31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672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7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7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423.52 456222.65</meta:user-defined>
    <meta:user-defined meta:name="DC.title">Afgehandelde omgevingsvergunning, het realiseren van een dakterras, Dudoksingel 15 te Utrecht,  HZ_WABO-20-17252</meta:user-defined>
    <meta:user-defined meta:name="OVERHEID.PostcodeHuisnummer/OVERHEIDop.postcodeHuisnummer">3544NK 15</meta:user-defined>
    <meta:user-defined meta:name="OVERHEIDop.straatnaam">Dudoksingel</meta:user-defined>
    <meta:user-defined meta:name="OVERHEIDop.woonplaats">Utrecht</meta:user-defined>
    <meta:user-defined meta:name="DCTERMS.W3CDTF/DCTERMS.available">2020-08-03</meta:user-defined>
    <meta:user-defined meta:name="OVERHEIDop.externeBijlage">Publiceerbaar-A|exb-2020-41461</meta:user-defined>
    <meta:user-defined meta:name="OVERHEIDop.externeBijlage">Besluit omgevingsvergunning publiceerbaar|exb-2020-41462</meta:user-defined>
    <meta:user-defined meta:name="DCTERMS.W3CDTF/OVERHEIDop.jaargang">2020</meta:user-defined>
    <meta:user-defined meta:name="OVERHEIDop.publicationIssue">198672</meta:user-defined>
    <meta:user-defined meta:name="OVERHEIDop.GmbID/DC.identifier">gmb-2020-198672</meta:user-defined>
    <meta:user-defined meta:name="OVERHEIDop.versieInformatie"/>
  </office:meta>
</office:document-meta>
</file>