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aanleggen van een paardenbak, lichtmasten en omheining, Tergracht 2A, Wyns</text:p>
      <text:section text:name="zakelijke-mededeling_id1-3-2" text:style-name="zakelijke-mededeling">
        <text:section text:name="zakelijke-mededeling-tekst_id1-3-2-1" text:style-name="zakelijke-mededeling-tekst">
          <text:section text:name="tekst_id1-3-2-1-1" text:style-name="tekst">
            <text:p text:style-name="common-al">Tergracht 2A, Wyns</text:p>
            <text:p text:style-name="common-al">Olo: 5206373</text:p>
            <text:p text:style-name="common-al">aanleggen van een paardenbak, lichtmasten en omheining</text:p>
            <text:p text:style-name="common-al">Datum ontvangst: 06 juni 2020</text:p>
            <text:p text:style-name="common-al">Datum bekendmaking besluit: 30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867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7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7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6130.385 588870.101</meta:user-defined>
    <meta:user-defined meta:name="DC.title">Gemeente Tytsjerksteradiel - verleend omgevingsvergunning (reguliere procedure), aanleggen van een paardenbak, lichtmasten en omheining, Tergracht 2A, Wyns</meta:user-defined>
    <meta:user-defined meta:name="OVERHEID.PostcodeHuisnummer/OVERHEIDop.postcodeHuisnummer">9091BG 2</meta:user-defined>
    <meta:user-defined meta:name="OVERHEIDop.straatnaam">Tergracht</meta:user-defined>
    <meta:user-defined meta:name="OVERHEIDop.woonplaats">Wyns</meta:user-defined>
    <meta:user-defined meta:name="DCTERMS.W3CDTF/DCTERMS.available">2020-08-05</meta:user-defined>
    <meta:user-defined meta:name="DCTERMS.W3CDTF/OVERHEIDop.jaargang">2020</meta:user-defined>
    <meta:user-defined meta:name="OVERHEIDop.publicationIssue">198671</meta:user-defined>
    <meta:user-defined meta:name="OVERHEIDop.GmbID/DC.identifier">gmb-2020-198671</meta:user-defined>
    <meta:user-defined meta:name="OVERHEIDop.versieInformatie"/>
  </office:meta>
</office:document-meta>
</file>