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Loon op Zand houdende regels omtrent Volmachtbesluit burgemeester inzake ondertekening arbeidsovereenkomst griffier en griffieperson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oon op Zand,</text:p>
            <text:p text:style-name="al">Gelet op:</text:p>
            <text:p text:style-name="al">het werkgeverschap van de gemeenteraad over het griffiepersoneel ex. artikel 107 e lid 2 van de gemeentewet;</text:p>
            <text:p text:style-name="al">de bevoegdheid van de burgemeester om op grond van artikel 171 lid 1 van de gemeentewet de gemeente in en buiten rechte te vertegenwoordigen;</text:p>
            <text:p text:style-name="al">het feit dat als gevolg van de Wet normalisering rechtspositie ambtenaren, de burgemeester bevoegd is tot ondertekening van de arbeidsovereenkomst van de griffier en op de griffie werkzame perso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werkgeverscommissie volmacht te verlenen om namens gemeente Loon op Zand de arbeidsovereenkomst te ondertekenen van de griffier.</text:p>
              </text:list-item>
            </text:list>
            <text:p text:style-name="al"> </text:p>
            <text:list text:style-name="id1-3-2-2-1-4">
              <text:list-item text:style-override="id1-3-2-2-1-4-1">
                <text:number>2.</text:number>
                <text:p text:style-name="al">De griffier volmacht te verlenen om namens gemeente Loon op Zand de arbeidsovereenkomst te ondertekenen van het overige personeel op de griffie.</text:p>
              </text:list-item>
            </text:list>
            <text:p text:style-name="al"> </text:p>
            <text:list text:style-name="id1-3-2-2-1-6">
              <text:list-item text:style-override="id1-3-2-2-1-6-1">
                <text:number>3.</text:number>
                <text:p text:style-name="al">Dit besluit treedt in werking op de dag na bekendmaking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Kaatsheuvel, 15 januari 2020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J. van Aart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867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Volmachtbesluit burgemeester inzake ondertekening arbeidsovereenkomst griffier en griffiepersoneel</meta:user-defined>
    <dc:language>nl</dc:language>
    <meta:user-defined meta:name="OVERHEID.Gemeente/DC.spatial">Loon op Zand</meta:user-defined>
    <meta:user-defined meta:name="DC.title">Besluit van de burgemeester van de gemeente Loon op Zand houdende regels omtrent Volmachtbesluit burgemeester inzake ondertekening arbeidsovereenkomst griffier en griffiepersone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867</meta:user-defined>
    <meta:user-defined meta:name="OVERHEIDop.betreftRegeling">CVDR636500_1</meta:user-defined>
    <meta:user-defined meta:name="OVERHEIDop.GmbID/DC.identifier">gmb-2020-19867</meta:user-defined>
    <meta:user-defined meta:name="xs:date/OVERHEIDop.startdatum">2020-01-28</meta:user-defined>
    <meta:user-defined meta:name="OVERHEIDop.versieInformatie"/>
  </office:meta>
</office:document-meta>
</file>