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overkapping met PV panelen bij een monumentale boerderij, Thematerweg 7 te Haarzuilens,  HZ_WABO-20-15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7 te Haarzuilens</text:p>
            <text:p text:style-name="common-al">HZ_WABO-20-15285</text:p>
            <text:p text:style-name="common-al">Toelichting: het bouwen van een overkapping met PV panelen bij een monumentale boerderij</text:p>
            <text:p text:style-name="common-al">Datum besluit: 28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66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6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6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14.71 458783.71</meta:user-defined>
    <meta:user-defined meta:name="DC.title">Afgehandelde omgevingsvergunning, het bouwen van een overkapping met PV panelen bij een monumentale boerderij, Thematerweg 7 te Haarzuilens,  HZ_WABO-20-15285</meta:user-defined>
    <meta:user-defined meta:name="OVERHEID.PostcodeHuisnummer/OVERHEIDop.postcodeHuisnummer">3455SM 7</meta:user-defined>
    <meta:user-defined meta:name="OVERHEIDop.straatnaam">Thematerweg</meta:user-defined>
    <meta:user-defined meta:name="OVERHEIDop.woonplaats">Haarzuilens</meta:user-defined>
    <meta:user-defined meta:name="DCTERMS.W3CDTF/DCTERMS.available">2020-08-03</meta:user-defined>
    <meta:user-defined meta:name="OVERHEIDop.externeBijlage">Aanvraag publiceerbaar-A|exb-2020-41454</meta:user-defined>
    <meta:user-defined meta:name="OVERHEIDop.externeBijlage">Besluit omgevingsvergunning publiceerbaar|exb-2020-41455</meta:user-defined>
    <meta:user-defined meta:name="DCTERMS.W3CDTF/OVERHEIDop.jaargang">2020</meta:user-defined>
    <meta:user-defined meta:name="OVERHEIDop.publicationIssue">198665</meta:user-defined>
    <meta:user-defined meta:name="OVERHEIDop.GmbID/DC.identifier">gmb-2020-198665</meta:user-defined>
    <meta:user-defined meta:name="OVERHEIDop.versieInformatie"/>
  </office:meta>
</office:document-meta>
</file>