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7, Renovatie gebouw 6 Fort Isabella, OV20201151.</text:span>
          </text:p>
            <text:p text:style-name="common-al">
            <text:span text:style-name="nadrukvet">De brief is verzonden op 30 juli 2020.</text:span>
          </text:p>
            <text:p text:style-name="common-al"/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6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BESLUIT VERLENGEN BESLISTERMIJN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658</meta:user-defined>
    <meta:user-defined meta:name="OVERHEIDop.GmbID/DC.identifier">gmb-2020-198658</meta:user-defined>
    <meta:user-defined meta:name="OVERHEIDop.versieInformatie"/>
  </office:meta>
</office:document-meta>
</file>