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het oprichten van een glasbewerkingsbedrijf, Meander, IJsseloord II Kavel 5b, Kad. sect. T, nr. 475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31403</text:p>
            <text:p text:style-name="common-al">AIM-nummer: Aavtxf5fp2d</text:p>
            <text:p text:style-name="common-al">Datum indiening: 3 juli 2020</text:p>
            <text:p text:style-name="common-al">Omschrijving: het oprichten van een glasbewerkingsbedrijf</text:p>
            <text:p text:style-name="common-al">Adres: Meander, IJsseloord II Kavel 5b, Kad. sect. T, nr. 4759 in Arnhem</text:p>
            <text:p text:style-name="common-al">Besluit: Melding volledig</text:p>
            <text:p text:style-name="common-al">Datum ondertekening: 28 juli 2020</text:p>
            <text:p text:style-name="common-al">Datum verzending: 28 jul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65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5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5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5785.614 443541.134</meta:user-defined>
    <meta:user-defined meta:name="DC.title">ODRA Gemeente Arnhem - volledige meldingen in het kader van de Wet Milieubeheer, Activiteitenbesluit, Besluit lozen buiten inrichting - het oprichten van een glasbewerkingsbedrijf, Meander, IJsseloord II Kavel 5b, Kad. sect. T, nr. 4759 Arnhem</meta:user-defined>
    <meta:user-defined meta:name="OVERHEIDop.straatnaam">Meander</meta:user-defined>
    <meta:user-defined meta:name="OVERHEIDop.woonplaats">Arnhem</meta:user-defined>
    <meta:user-defined meta:name="DCTERMS.W3CDTF/DCTERMS.available">2020-08-05</meta:user-defined>
    <meta:user-defined meta:name="DCTERMS.W3CDTF/OVERHEIDop.jaargang">2020</meta:user-defined>
    <meta:user-defined meta:name="OVERHEIDop.publicationIssue">198657</meta:user-defined>
    <meta:user-defined meta:name="OVERHEIDop.GmbID/DC.identifier">gmb-2020-198657</meta:user-defined>
    <meta:user-defined meta:name="OVERHEIDop.versieInformatie"/>
  </office:meta>
</office:document-meta>
</file>