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elftweg 223, 3046NH, het vervangen van de oude woonboot en de plaatsing in de bestaande insteekhaven aan de Delftweg 223 (aanvraagdatum 22-07-2020, dossiernummer OMV.20.07.0045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65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5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5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48.45 441023.079</meta:user-defined>
    <meta:user-defined meta:name="DC.title">aangevraagde omgevingsvergunning Delftweg 223</meta:user-defined>
    <meta:user-defined meta:name="OVERHEID.PostcodeHuisnummer/OVERHEIDop.postcodeHuisnummer">3046NH 223</meta:user-defined>
    <meta:user-defined meta:name="OVERHEIDop.straatnaam">Delftweg</meta:user-defined>
    <meta:user-defined meta:name="OVERHEIDop.woonplaats">Rott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655</meta:user-defined>
    <meta:user-defined meta:name="OVERHEIDop.GmbID/DC.identifier">gmb-2020-198655</meta:user-defined>
    <meta:user-defined meta:name="OVERHEIDop.versieInformatie"/>
  </office:meta>
</office:document-meta>
</file>