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wijziging op eerder verleende omgevingsvergunning - Amsterdamseweg 2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884</text:span>
          </text:p>
            <text:p text:style-name="common-al">Gemeente Amstelveen heeft op 30 juli 2020 medewerking verleend aan een verzoek om wijziging van ondergeschikte aard van de eerder verleende omgevingsvergunning. Het betreft een aanvraag omgevingsvergunning het verhogen van het nog te bouwen dak ten opzichte van de verleende vergunning Z19-047471. De locatie is Amsterdamseweg 2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4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4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6.37 480833.24</meta:user-defined>
    <meta:user-defined meta:name="DC.title">Gemeente Amstelveen - wijziging op eerder verleende omgevingsvergunning - Amsterdamseweg 230 in Amstelveen</meta:user-defined>
    <meta:user-defined meta:name="OVERHEID.PostcodeHuisnummer/OVERHEIDop.postcodeHuisnummer">1182HM 230</meta:user-defined>
    <meta:user-defined meta:name="OVERHEIDop.straatnaam">Amsterdamseweg</meta:user-defined>
    <meta:user-defined meta:name="OVERHEIDop.woonplaats">Amstelveen</meta:user-defined>
    <meta:user-defined meta:name="DCTERMS.W3CDTF/DCTERMS.available">2020-08-03</meta:user-defined>
    <meta:user-defined meta:name="DCTERMS.W3CDTF/OVERHEIDop.jaargang">2020</meta:user-defined>
    <meta:user-defined meta:name="OVERHEIDop.publicationIssue">198649</meta:user-defined>
    <meta:user-defined meta:name="OVERHEIDop.GmbID/DC.identifier">gmb-2020-198649</meta:user-defined>
    <meta:user-defined meta:name="OVERHEIDop.versieInformatie"/>
  </office:meta>
</office:document-meta>
</file>