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er-aanmeldnotitie voor het transformeren van een kantoorpand naar een woongebouw, Groningensingel 8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075</text:p>
            <text:p text:style-name="common-al">Omschrijving: mer-aanmeldnotitie voor het transformeren van een kantoorpand naar een woongebouw</text:p>
            <text:p text:style-name="common-al">Adres: Groningensingel 81 in Arnhem</text:p>
            <text:p text:style-name="common-al">Activiteiten: Milieu, Mer-aanmeldnotitie</text:p>
            <text:p text:style-name="common-al">Besluit: Verlenen (indienen van zienswijze/beroep is niet mogelijk bij dit besluit)</text:p>
            <text:p text:style-name="common-al">Datum ondertekening: 28 juli 2020</text:p>
            <text:p text:style-name="common-al">Datum verzending: 28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6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4.222 441038.372</meta:user-defined>
    <meta:user-defined meta:name="DC.title">ODRA Gemeente Arnhem - Besluit omgevingsvergunning, mer-aanmeldnotitie voor het transformeren van een kantoorpand naar een woongebouw, Groningensingel 81 Arnhem</meta:user-defined>
    <meta:user-defined meta:name="OVERHEID.PostcodeHuisnummer/OVERHEIDop.postcodeHuisnummer">6835ED 81</meta:user-defined>
    <meta:user-defined meta:name="OVERHEIDop.straatnaam">Groningensingel</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647</meta:user-defined>
    <meta:user-defined meta:name="OVERHEIDop.GmbID/DC.identifier">gmb-2020-198647</meta:user-defined>
    <meta:user-defined meta:name="OVERHEIDop.versieInformatie"/>
  </office:meta>
</office:document-meta>
</file>