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oor tijdelijk schenken van zwak-alcoholhoudende drank, hoek Raadhuisplein/Tramplein, 5388 GM Nistel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voor het schenken van zwak-alcoholhoudende dranken op 21 februari van 17.00 uur tot 01.30 uur en op 22 februari tot en met 25 februari 2020 dagelijks van 12.00 uur tot 01.30 uur tijdens het Openbaar Carnaval Nistelrode.  </text:p>
            <text:p text:style-name="common-al">Het besluit is verzonden op: 27 januari 2020</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7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86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113 412503</meta:user-defined>
    <meta:user-defined meta:name="DC.title">Drank- en Horecawet, voor tijdelijk schenken van zwak-alcoholhoudende drank, hoek Raadhuisplein/Tramplein, 5388 GM Nistelrode.</meta:user-defined>
    <meta:user-defined meta:name="OVERHEID.PostcodeHuisnummer/OVERHEIDop.postcodeHuisnummer">5388GM 5</meta:user-defined>
    <meta:user-defined meta:name="OVERHEIDop.straatnaam">Raadhuisplein</meta:user-defined>
    <meta:user-defined meta:name="OVERHEIDop.woonplaats">Nistelrode</meta:user-defined>
    <meta:user-defined meta:name="DCTERMS.W3CDTF/DCTERMS.available">2020-01-29</meta:user-defined>
    <meta:user-defined meta:name="DCTERMS.W3CDTF/OVERHEIDop.jaargang">2020</meta:user-defined>
    <meta:user-defined meta:name="OVERHEIDop.publicationIssue">19864</meta:user-defined>
    <meta:user-defined meta:name="OVERHEIDop.GmbID/DC.identifier">gmb-2020-19864</meta:user-defined>
    <meta:user-defined meta:name="OVERHEIDop.versieInformatie"/>
  </office:meta>
</office:document-meta>
</file>