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37, 7323 LS, Apeldoorn, het plaatsen van een airco buite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 </text:p>
            <text:p text:style-name="common-al">Wabonummer: D20/0247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63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75</meta:user-defined>
    <dc:language>nl</dc:language>
    <meta:user-defined meta:name="OVERHEID.EPSG28992/DC.spatial">196926.496 471255.892</meta:user-defined>
    <meta:user-defined meta:name="DC.title">Verleende omgevingsvergunning Schopenhauerstraat 37, 7323 LS, Apeldoorn, het plaatsen van een airco buitenunit</meta:user-defined>
    <meta:user-defined meta:name="OVERHEID.PostcodeHuisnummer/OVERHEIDop.postcodeHuisnummer">7323LS 37</meta:user-defined>
    <meta:user-defined meta:name="OVERHEIDop.straatnaam">Schopenhauerstraat</meta:user-defined>
    <meta:user-defined meta:name="OVERHEIDop.woonplaats">Apeldoorn</meta:user-defined>
    <meta:user-defined meta:name="DCTERMS.W3CDTF/DCTERMS.available">2020-08-03</meta:user-defined>
    <meta:user-defined meta:name="DCTERMS.W3CDTF/OVERHEIDop.jaargang">2020</meta:user-defined>
    <meta:user-defined meta:name="OVERHEIDop.publicationIssue">198639</meta:user-defined>
    <meta:user-defined meta:name="OVERHEIDop.GmbID/DC.identifier">gmb-2020-198639</meta:user-defined>
    <meta:user-defined meta:name="OVERHEIDop.versieInformatie"/>
  </office:meta>
</office:document-meta>
</file>