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en Omgevingsvergunning voor het bouwen van een vrijstaande woning, tuin van Elden fase 6 Kd. sect. AC nr. 1772 bwnr. 216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283</text:p>
            <text:p text:style-name="common-al">Omschrijving: intrekken Omgevingsvergunning voor het bouwen van een vrijstaande woning</text:p>
            <text:p text:style-name="common-al">Adres: tuin van Elden fase 6 Kd. sect. AC nr. 1772 bwnr. 216 Arnhem</text:p>
            <text:p text:style-name="common-al">Besluit: Verlenen</text:p>
            <text:p text:style-name="common-al">Datum ondertekening: 27 juli 2020</text:p>
            <text:p text:style-name="common-al">Datum verzending: 27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62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2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2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35.473 441554.965</meta:user-defined>
    <meta:user-defined meta:name="DC.title">ODRA Gemeente Arnhem - Besluit omgevingsvergunning, intrekken Omgevingsvergunning voor het bouwen van een vrijstaande woning, tuin van Elden fase 6 Kd. sect. AC nr. 1772 bwnr. 216 Arnhem</meta:user-defined>
    <meta:user-defined meta:name="OVERHEID.PostcodeHuisnummer/OVERHEIDop.postcodeHuisnummer">6842DR 15</meta:user-defined>
    <meta:user-defined meta:name="OVERHEIDop.straatnaam">Opusstraat</meta:user-defined>
    <meta:user-defined meta:name="OVERHEIDop.woonplaats">Arnhem</meta:user-defined>
    <meta:user-defined meta:name="DCTERMS.W3CDTF/DCTERMS.available">2020-08-05</meta:user-defined>
    <meta:user-defined meta:name="DCTERMS.W3CDTF/OVERHEIDop.jaargang">2020</meta:user-defined>
    <meta:user-defined meta:name="OVERHEIDop.publicationIssue">198629</meta:user-defined>
    <meta:user-defined meta:name="OVERHEIDop.GmbID/DC.identifier">gmb-2020-198629</meta:user-defined>
    <meta:user-defined meta:name="OVERHEIDop.versieInformatie"/>
  </office:meta>
</office:document-meta>
</file>