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ssendrecht - Havenweg 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1, 2.2 van de Wet algemene bepalingen omgevingsrecht juncto afdeling 3.4 van de Algemene wet bestuursrecht, bekend dat zij voornemens zijn om op de aanvraag van Vabor Holland B.V. betreffende de inrichting aan de Havenweg 1 te Ossendrecht betreffende het bouwen van een mestsilo, alsmede een verandering van de inrichting (milieu) positief te beschikken onder het stellen van voorwaarden.</text:p>
            <text:p text:style-name="common-al"/>
            <text:p text:style-name="common-al">De ontwerp-beschikking en andere relevante stukken liggen van 6 augustus 2020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 </text:p>
            <text:p text:style-name="common-al"/>
            <text:p text:style-name="common-al">Een ieder kan gedurende bovenvermelde termijn schriftelijk gemotiveerde zienswijzen indienen bij ons college. Desgevraagd zal er gelegenheid worden geboden tot een gedachtewisseling over het ontwerp van beschikking, waarbij gemotiveerde zienswijzen mondeling kunnen worden ingebracht. Degene die zienswijzen indient, kan verzoeken zijn of haar persoonlijke gegevens niet bekend te maken. Het instellen van beroep bij de rechtbank te Breda (Postbus 90110, 4800 RA, Breda) tegen de definitieve beschikking is slechts mogelijk indien een belanghebbende op de boven omschreven wijze zienswijzen heeft ingebracht tenzij men kan aantonen daartoe niet in staat te zijn geweest of in het geval de beschikking afwijkt van het ontwe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86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7965.645 377586.431</meta:user-defined>
    <meta:user-defined meta:name="DC.title">Ontwerp-beschikking Ossendrecht - Havenweg 1 (Wet milieubeheer)</meta:user-defined>
    <meta:user-defined meta:name="OVERHEID.PostcodeHuisnummer/OVERHEIDop.postcodeHuisnummer">4641PJ 1</meta:user-defined>
    <meta:user-defined meta:name="OVERHEIDop.straatnaam">Havenweg</meta:user-defined>
    <meta:user-defined meta:name="OVERHEIDop.woonplaats">Ossendrecht</meta:user-defined>
    <meta:user-defined meta:name="DCTERMS.W3CDTF/DCTERMS.available">2020-08-05</meta:user-defined>
    <meta:user-defined meta:name="DCTERMS.W3CDTF/OVERHEIDop.jaargang">2020</meta:user-defined>
    <meta:user-defined meta:name="OVERHEIDop.publicationIssue">198621</meta:user-defined>
    <meta:user-defined meta:name="OVERHEIDop.GmbID/DC.identifier">gmb-2020-198621</meta:user-defined>
    <meta:user-defined meta:name="OVERHEIDop.versieInformatie"/>
  </office:meta>
</office:document-meta>
</file>