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organiseren van Kasteelmarkt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Kasteelmarkten", op 8, 15, 22 en 29 augustus 2020 van 10.00 uur tot 17.00 uur op de Markt in Coevorden. Er is toestemming verleend voor het plaatsen van 80 kramen.</text:p>
            <text:p text:style-name="common-al"/>
            <text:p text:style-name="common-al">Verkeersmaatregelen: op 8, 15, 22 en 29 augustus wordt de Markt in Coevorden van 07.00 uur tot 19.00 uur afgesloten voor verkeer. </text:p>
            <text:p text:style-name="common-al"/>
            <text:p text:style-name="common-al">Er is tevens op grond van artikel 4 lid 3 Zondagswet door de burgemeester van Coevorden ontheffing verleend voor zover het evenement op zondag 8, 15, 22 en 29 augustus 2020 plaatsvindt voor 13:00 uur.</text:p>
            <text:p text:style-name="common-al"/>
            <text:p text:style-name="common-al">Verzonden op 29 juli 2020</text:p>
            <text:p text:style-name="common-al"/>
            <text:p text:style-name="common-al">Kenmerk 49606-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0 juli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861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1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1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67.225 520169.885</meta:user-defined>
    <meta:user-defined meta:name="DC.title">Coevorden - Markt: voor het organiseren van Kasteelmarkten</meta:user-defined>
    <meta:user-defined meta:name="OVERHEID.PostcodeHuisnummer/OVERHEIDop.postcodeHuisnummer">7741JM 18</meta:user-defined>
    <meta:user-defined meta:name="OVERHEIDop.straatnaam">Markt</meta:user-defined>
    <meta:user-defined meta:name="OVERHEIDop.woonplaats">Coevorden</meta:user-defined>
    <meta:user-defined meta:name="DCTERMS.W3CDTF/DCTERMS.available">2020-08-03</meta:user-defined>
    <meta:user-defined meta:name="DCTERMS.W3CDTF/OVERHEIDop.jaargang">2020</meta:user-defined>
    <meta:user-defined meta:name="OVERHEIDop.publicationIssue">198619</meta:user-defined>
    <meta:user-defined meta:name="OVERHEIDop.GmbID/DC.identifier">gmb-2020-198619</meta:user-defined>
    <meta:user-defined meta:name="OVERHEIDop.versieInformatie"/>
  </office:meta>
</office:document-meta>
</file>