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Zilkerduinweg 375,Vogelenz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0 hebben we een aanvraag voor het kappen van 2 bomen op de Zilkerduinweg 375 in Vogelenzang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8616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1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1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8387 480722</meta:user-defined>
    <meta:user-defined meta:name="DC.title">Aanvraagkapvergunning (Zilkerduinweg 375,Vogelenzang)</meta:user-defined>
    <meta:user-defined meta:name="OVERHEID.PostcodeHuisnummer/OVERHEIDop.postcodeHuisnummer">2114AM 375</meta:user-defined>
    <meta:user-defined meta:name="OVERHEIDop.straatnaam">Zilkerduinweg</meta:user-defined>
    <meta:user-defined meta:name="OVERHEIDop.woonplaats">Vogelenzan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616</meta:user-defined>
    <meta:user-defined meta:name="OVERHEIDop.GmbID/DC.identifier">gmb-2020-198616</meta:user-defined>
    <meta:user-defined meta:name="OVERHEIDop.versieInformatie"/>
  </office:meta>
</office:document-meta>
</file>