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Krullenlaan 18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7-2020 hebben we een aanvraag voor het kappen van 1 boom op de Krullenlaan 18 in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8614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1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1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089 491655</meta:user-defined>
    <meta:user-defined meta:name="DC.title">Aanvraagkapvergunning (Krullenlaan 18, Bloemendaal)</meta:user-defined>
    <meta:user-defined meta:name="OVERHEID.PostcodeHuisnummer/OVERHEIDop.postcodeHuisnummer">2061HV 18</meta:user-defined>
    <meta:user-defined meta:name="OVERHEIDop.straatnaam">Krullenlaan</meta:user-defined>
    <meta:user-defined meta:name="OVERHEIDop.woonplaats">Bloemendaal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614</meta:user-defined>
    <meta:user-defined meta:name="OVERHEIDop.GmbID/DC.identifier">gmb-2020-198614</meta:user-defined>
    <meta:user-defined meta:name="OVERHEIDop.versieInformatie"/>
  </office:meta>
</office:document-meta>
</file>