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kslaan 28,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0 hebben we een aanvraag voor het kappen van 3 bomen op de Bekslaan 28,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6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80 482261</meta:user-defined>
    <meta:user-defined meta:name="DC.title">Aanvraagkapvergunning (Bekslaan 28,Vogelenzang)</meta:user-defined>
    <meta:user-defined meta:name="OVERHEID.PostcodeHuisnummer/OVERHEIDop.postcodeHuisnummer">2114CA 28</meta:user-defined>
    <meta:user-defined meta:name="OVERHEIDop.straatnaam">Bekslaan</meta:user-defined>
    <meta:user-defined meta:name="OVERHEIDop.woonplaats">Vogelenzan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12</meta:user-defined>
    <meta:user-defined meta:name="OVERHEIDop.GmbID/DC.identifier">gmb-2020-198612</meta:user-defined>
    <meta:user-defined meta:name="OVERHEIDop.versieInformatie"/>
  </office:meta>
</office:document-meta>
</file>