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3: nieuwe aanvraag, plaatsen tuinhuis en aanleggen pa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13, 6705 AK, plaatsen tuinhuis en aanleggen pad, 2020W1894, ontvangen op 27-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60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088.193 444202.87</meta:user-defined>
    <meta:user-defined meta:name="DC.title">Thijsselaan 13: nieuwe aanvraag, plaatsen tuinhuis en aanleggen pad, reguliere procedure bouw</meta:user-defined>
    <meta:user-defined meta:name="OVERHEID.PostcodeHuisnummer/OVERHEIDop.postcodeHuisnummer">6705AK 13</meta:user-defined>
    <meta:user-defined meta:name="OVERHEIDop.straatnaam">Thijsselaan</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609</meta:user-defined>
    <meta:user-defined meta:name="OVERHEIDop.GmbID/DC.identifier">gmb-2020-198609</meta:user-defined>
    <meta:user-defined meta:name="OVERHEIDop.versieInformatie"/>
  </office:meta>
</office:document-meta>
</file>