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40 woningen en 4 app. vlek j1, Gashouderskwartier [vlek j1, bwnrs: 63 t/m 106, Kad. sect. D nr 5754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786</text:p>
            <text:p text:style-name="common-al">Omschrijving: het bouwen van 40 woningen en 4 app. vlek j1</text:p>
            <text:p text:style-name="common-al">Adres: Gashouderskwartier [vlek j1, bwnrs: 63 t/m 106, Kad. sect. D nr 5754 Arnhem</text:p>
            <text:p text:style-name="common-al">Activiteiten: Bouwen, Aanleggen, Strijdig gebruik gronden/bouwwerken met RO</text:p>
            <text:p text:style-name="common-al">Besluit: Verlenen</text:p>
            <text:p text:style-name="common-al">Datum ondertekening: 23 juli 2020</text:p>
            <text:p text:style-name="common-al">Datum verzending: 23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60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60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15.486 443061.474</meta:user-defined>
    <meta:user-defined meta:name="DC.title">ODRA Gemeente Arnhem - Besluit omgevingsvergunning, het bouwen van 40 woningen en 4 app. vlek j1, Gashouderskwartier [vlek j1, bwnrs: 63 t/m 106, Kad. sect. D nr 5754 Arnhem</meta:user-defined>
    <meta:user-defined meta:name="OVERHEID.PostcodeHuisnummer/OVERHEIDop.postcodeHuisnummer">6827AN 9</meta:user-defined>
    <meta:user-defined meta:name="OVERHEIDop.straatnaam">Thomas J. Witteroosstraat</meta:user-defined>
    <meta:user-defined meta:name="OVERHEIDop.woonplaats">Arnhem</meta:user-defined>
    <meta:user-defined meta:name="DCTERMS.W3CDTF/DCTERMS.available">2020-08-05</meta:user-defined>
    <meta:user-defined meta:name="DCTERMS.W3CDTF/OVERHEIDop.jaargang">2020</meta:user-defined>
    <meta:user-defined meta:name="OVERHEIDop.publicationIssue">198605</meta:user-defined>
    <meta:user-defined meta:name="OVERHEIDop.GmbID/DC.identifier">gmb-2020-198605</meta:user-defined>
    <meta:user-defined meta:name="OVERHEIDop.versieInformatie"/>
  </office:meta>
</office:document-meta>
</file>