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nieuwe aanvraag, vervangen en verhogen uit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vervangen en verhogen uitbouw, 2020W1883, ontvangen op 24-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60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85.175 442758.199</meta:user-defined>
    <meta:user-defined meta:name="DC.title">Kamperfoelielaan 24: nieuwe aanvraag, vervangen en verhogen uitbouw, reguliere procedure bouw</meta:user-defined>
    <meta:user-defined meta:name="OVERHEID.PostcodeHuisnummer/OVERHEIDop.postcodeHuisnummer">6706CW 24</meta:user-defined>
    <meta:user-defined meta:name="OVERHEIDop.straatnaam">Kamperfoelielaan</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8603</meta:user-defined>
    <meta:user-defined meta:name="OVERHEIDop.GmbID/DC.identifier">gmb-2020-198603</meta:user-defined>
    <meta:user-defined meta:name="OVERHEIDop.versieInformatie"/>
  </office:meta>
</office:document-meta>
</file>