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versterken vakwerkliggers sportcomplex Valkenhuizen - start zomer 2020, Beukenlaan 1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219</text:p>
            <text:p text:style-name="common-al">OLO-nummer: 4348945</text:p>
            <text:p text:style-name="common-al">Omschrijving: Intrekken van: versterken vakwerkliggers sportcomplex Valkenhuizen - start zomer 2020</text:p>
            <text:p text:style-name="common-al">Adres: Beukenlaan 15 in Arnhem</text:p>
            <text:p text:style-name="common-al">Activiteit: Bouwen</text:p>
            <text:p text:style-name="common-al">Besluit: Verlenen</text:p>
            <text:p text:style-name="common-al">Datum ondertekening: 23 juli 2020</text:p>
            <text:p text:style-name="common-al">Datum verzending: 23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6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09.142 446428.382</meta:user-defined>
    <meta:user-defined meta:name="DC.title">ODRA Gemeente Arnhem - Besluit omgevingsvergunning, Intrekken van: versterken vakwerkliggers sportcomplex Valkenhuizen - start zomer 2020, Beukenlaan 15 Arnhem</meta:user-defined>
    <meta:user-defined meta:name="OVERHEID.PostcodeHuisnummer/OVERHEIDop.postcodeHuisnummer">6823MA 15</meta:user-defined>
    <meta:user-defined meta:name="OVERHEIDop.straatnaam">Beukenlaan</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602</meta:user-defined>
    <meta:user-defined meta:name="OVERHEIDop.GmbID/DC.identifier">gmb-2020-198602</meta:user-defined>
    <meta:user-defined meta:name="OVERHEIDop.versieInformatie"/>
  </office:meta>
</office:document-meta>
</file>