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- ontwerpbesluit Omgevingsvergunning (uitgebreide procedure), Schoorlse Duinen (kadastrale sectie E, nr.128) Bergen (NH) het aanpassen van voorzieningen t.b.v. MTB-route Schoorlse Duinen, verzenddatum 21 juli 2020 (WABO190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0 augustus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60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0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0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choorlse Duinen (kadastrale sectie E, nr.128) Bergen (NH), het aanpassen van voorzieningen t.b.v. MTB-route Schoorlse Duinen, verzenddatum 21 juli 2020 (WABO1901495)</meta:user-defined>
    <dc:language>nl</dc:language>
    <meta:user-defined meta:name="OVERHEID.EPSG28992/DC.spatial">107624.51 524595.76</meta:user-defined>
    <meta:user-defined meta:name="DC.title">Gemeente Bergen, - ontwerpbesluit Omgevingsvergunning (uitgebreide procedure), Schoorlse Duinen (kadastrale sectie E, nr.128) Bergen (NH) het aanpassen van voorzieningen t.b.v. MTB-route Schoorlse Duinen, verzenddatum 21 juli 2020 (WABO1901495)</meta:user-defined>
    <meta:user-defined meta:name="OVERHEID.PostcodeHuisnummer/OVERHEIDop.postcodeHuisnummer">1871HA 20</meta:user-defined>
    <meta:user-defined meta:name="OVERHEIDop.straatnaam">Oorsprongweg</meta:user-defined>
    <meta:user-defined meta:name="OVERHEIDop.woonplaats">Schoorl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8601</meta:user-defined>
    <meta:user-defined meta:name="OVERHEIDop.GmbID/DC.identifier">gmb-2020-198601</meta:user-defined>
    <meta:user-defined meta:name="OVERHEIDop.versieInformatie"/>
  </office:meta>
</office:document-meta>
</file>