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okverlenging, Singravenlaan 1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168</text:p>
            <text:p text:style-name="common-al">Omschrijving: nokverlenging </text:p>
            <text:p text:style-name="common-al">Adres: Singravenlaan 13 in Arnhem</text:p>
            <text:p text:style-name="common-al">Activiteit: Bouwen</text:p>
            <text:p text:style-name="common-al">Besluit: Verlenen</text:p>
            <text:p text:style-name="common-al">Datum ondertekening: 22 juli 2020</text:p>
            <text:p text:style-name="common-al">Datum verzending: 2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099.699 444255.937</meta:user-defined>
    <meta:user-defined meta:name="DC.title">ODRA Gemeente Arnhem - Besluit omgevingsvergunning, nokverlenging, Singravenlaan 13 Arnhem</meta:user-defined>
    <meta:user-defined meta:name="OVERHEID.PostcodeHuisnummer/OVERHEIDop.postcodeHuisnummer">6825BE 13</meta:user-defined>
    <meta:user-defined meta:name="OVERHEIDop.straatnaam">Singravenlaan</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99</meta:user-defined>
    <meta:user-defined meta:name="OVERHEIDop.GmbID/DC.identifier">gmb-2020-198599</meta:user-defined>
    <meta:user-defined meta:name="OVERHEIDop.versieInformatie"/>
  </office:meta>
</office:document-meta>
</file>