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7 (kavel 19):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7 (kavel 19), 6709 DA, bouwen woning, 2020W1903, ontvangen op 28-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5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68.098 441361.829</meta:user-defined>
    <meta:user-defined meta:name="DC.title">C.J. Blaauwstraat 37 (kavel 19): nieuwe aanvraag, bouwen woning, reguliere procedure bouw</meta:user-defined>
    <meta:user-defined meta:name="OVERHEID.PostcodeHuisnummer/OVERHEIDop.postcodeHuisnummer">6709DA 1</meta:user-defined>
    <meta:user-defined meta:name="OVERHEIDop.straatnaam">C.J. Blaauwstraat</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598</meta:user-defined>
    <meta:user-defined meta:name="OVERHEIDop.GmbID/DC.identifier">gmb-2020-198598</meta:user-defined>
    <meta:user-defined meta:name="OVERHEIDop.versieInformatie"/>
  </office:meta>
</office:document-meta>
</file>