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oprichten en in werking hebben van een opslag voor automaterialen - Glashorst 10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41</text:p>
                  </table:table-cell>
                  <table:table-cell table:style-name="entry" table:number-rows-spanned="1" table:number-columns-spanned="1">
                    <text:p text:style-name="table_al">Glashorst 106 </text:p>
                    <text:p text:style-name="table_al">3925 BV Scherpenzeel</text:p>
                  </table:table-cell>
                  <table:table-cell table:style-name="entry" table:number-rows-spanned="1" table:number-columns-spanned="1">
                    <text:p text:style-name="table_al">oprichten en in werking hebben van een opslag voor automaterialen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859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M0241</meta:user-defined>
    <dc:language>nl</dc:language>
    <meta:user-defined meta:name="OVERHEID.EPSG28992/DC.spatial">160623 455047</meta:user-defined>
    <meta:user-defined meta:name="DC.title">Gemeente Scherpenzeel - geaccepteerde meldingen - oprichten en in werking hebben van een opslag voor automaterialen - Glashorst 106, Scherpenzeel</meta:user-defined>
    <meta:user-defined meta:name="OVERHEID.PostcodeHuisnummer/OVERHEIDop.postcodeHuisnummer">3925BV 106</meta:user-defined>
    <meta:user-defined meta:name="OVERHEIDop.straatnaam">Glashorst</meta:user-defined>
    <meta:user-defined meta:name="OVERHEIDop.woonplaats">Scherpenzeel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596</meta:user-defined>
    <meta:user-defined meta:name="OVERHEIDop.GmbID/DC.identifier">gmb-2020-198596</meta:user-defined>
    <meta:user-defined meta:name="OVERHEIDop.versieInformatie"/>
  </office:meta>
</office:document-meta>
</file>