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(Inspiratielijst) Duurzaamheidsmaatregel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Kenmerk Z033753/D306662</text:p>
            <text:p text:style-name="al"/>
            <text:p text:style-name="al">Het college van burgemeester en wethouders van de gemeente Brummen,</text:p>
            <text:p text:style-name="al"/>
            <text:p text:style-name="al"/>
            <text:p text:style-name="al">Heeft besloten om: </text:p>
            <text:p text:style-name="al"/>
            <text:list text:style-name="id1-3-2-1-1-9">
              <text:list-item text:style-override="id1-3-2-1-1-9-1">
                <text:number>1.</text:number>
                <text:p text:style-name="al">De lijst van duurzame maatregelen met het kenmerk D306662 als bedoeld in artikel 5 lid 1 van de Verordening Toekomstbestendig wonen Gelderland gemeente Brummen vast te stellen en deze lijst tegelijk met de Verordening in werking te laten treden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(Inspiratielijst) </text:span>
            <text:span text:style-name="nadrukvet">Duurzaamheidsmaatregelen</text:span>
          </text:p>
          </text:section>
          <text:section text:name="artikel_id1-3-2-2-2" text:style-name="artikel">
            <text:p text:style-name="artikel_kop_titel"><text:span text:style-name="artikel_kop_label"/> <text:span text:style-name="artikel_kop_nr"/> 1.Tot de duurzaamheidsmaatregelen worden gerekend (of daaraan gelijkt te stellen, ter beoordeling aan het college):</text:p>
            <text:p text:style-name="al"/>
            <text:p text:style-name="al">Dakisolatie </text:p>
            <text:p text:style-name="al">Gevelisolatie </text:p>
            <text:p text:style-name="al">Spouwmuurisolatie </text:p>
            <text:p text:style-name="al">Vloerisolatie </text:p>
            <text:p text:style-name="al">Isolatieglas (HR++ of HR+++) </text:p>
            <text:p text:style-name="al">Isolatiekozijn (U-waarde van maximaal 1,2) </text:p>
            <text:p text:style-name="al">Warmtepomp bron bodem </text:p>
            <text:p text:style-name="al">Warmtepomp bron lucht </text:p>
            <text:p text:style-name="al">Warmtepomp bron gevel </text:p>
            <text:p text:style-name="al">Warmtepompboiler / Combinatiewarmtepomp (tap) </text:p>
            <text:p text:style-name="al">Micro-WKK /HRe-ketel </text:p>
            <text:p text:style-name="al">WTW voor ventilatie </text:p>
            <text:p text:style-name="al">Zonnepanelen (PV-cellen/ PV-folie)  </text:p>
            <text:p text:style-name="al">Zonnecollectoren / Zonneboiler </text:p>
            <text:p text:style-name="al">LTV (Lage temperatuur verwarming) </text:p>
            <text:p text:style-name="al">Douche WTW </text:p>
            <text:p text:style-name="al">Vraag- / Druk- / CO2 gestuurde ventilatieroosters </text:p>
            <text:p text:style-name="al">Groen dak </text:p>
            <text:p text:style-name="al">Led verlichting </text:p>
            <text:p text:style-name="al">Kleinschalige windturbine</text:p>
            <text:p text:style-name="al">Energiebesparingsadvies/ Maatwerkadvies </text:p>
            <text:p text:style-name="al"/>
            <text:p text:style-name="al"/>
            <text:p text:style-name="al">Het college kan de in het eerste lid vermelde lijst van duurzaamheidsmaatregelen uitbreiden en/of inkort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ijdens de vergadering van 28 april 2020, bij collegebesluit met kenmerk Z033753/D302510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859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9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9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Huisvesting | Organisatie en beleid</meta:user-defined>
    <meta:user-defined meta:name="DC.source">https://decentrale.regelgeving.overheid.nl/cvdr/xhtmloutput/Historie/Brummen/641972/CVDR641972_1.html</meta:user-defined>
    <meta:user-defined meta:name="OVERHEIDop.referentienummer">Z033753/D306662</meta:user-defined>
    <meta:user-defined meta:name="DCTERMS.alternative">(Inspiratielijst) Duurzaamheidsmaatregelen</meta:user-defined>
    <dc:language>nl</dc:language>
    <meta:user-defined meta:name="OVERHEID.Gemeente/DC.spatial">Brummen</meta:user-defined>
    <meta:user-defined meta:name="DC.title">(Inspiratielijst) Duurzaamheidsmaatregel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590</meta:user-defined>
    <meta:user-defined meta:name="OVERHEIDop.betreftRegeling">CVDR643136_1</meta:user-defined>
    <meta:user-defined meta:name="OVERHEIDop.GmbID/DC.identifier">gmb-2020-198590</meta:user-defined>
    <meta:user-defined meta:name="xs:date/OVERHEIDop.startdatum">2020-08-04</meta:user-defined>
    <meta:user-defined meta:name="OVERHEIDop.versieInformatie"/>
  </office:meta>
</office:document-meta>
</file>