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4: nieuwe aanvraag, bouwe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14, 6702 PA, bouwen dakterras, 2020W1884, ontvangen op 24-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58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05.453 439466.987</meta:user-defined>
    <meta:user-defined meta:name="DC.title">Blaauwe Kamer 14: nieuwe aanvraag, bouwen dakterras, reguliere procedure bouw</meta:user-defined>
    <meta:user-defined meta:name="OVERHEID.PostcodeHuisnummer/OVERHEIDop.postcodeHuisnummer">6702PA 14</meta:user-defined>
    <meta:user-defined meta:name="OVERHEIDop.straatnaam">Blaauwe Kamer</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586</meta:user-defined>
    <meta:user-defined meta:name="OVERHEIDop.GmbID/DC.identifier">gmb-2020-198586</meta:user-defined>
    <meta:user-defined meta:name="OVERHEIDop.versieInformatie"/>
  </office:meta>
</office:document-meta>
</file>