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saliuslaan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7 te Venray </text:span>– het oprichten van een woning (HZ-OMV-2020-02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58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8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8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83.4 393314.73</meta:user-defined>
    <meta:user-defined meta:name="DC.title">Omgevingsvergunning – regulier – verleend (Vesaliuslaan 7 te Venray)</meta:user-defined>
    <meta:user-defined meta:name="OVERHEID.PostcodeHuisnummer/OVERHEIDop.postcodeHuisnummer">5801MZ 2</meta:user-defined>
    <meta:user-defined meta:name="OVERHEIDop.straatnaam">Kochlaan</meta:user-defined>
    <meta:user-defined meta:name="OVERHEIDop.woonplaats">V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582</meta:user-defined>
    <meta:user-defined meta:name="OVERHEIDop.GmbID/DC.identifier">gmb-2020-198582</meta:user-defined>
    <meta:user-defined meta:name="OVERHEIDop.versieInformatie"/>
  </office:meta>
</office:document-meta>
</file>