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romerstraat 131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juli 2020</text:p>
            <text:p text:style-name="common-al">Ons kenmerk:2020omg42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58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26.97 494454.05</meta:user-defined>
    <meta:user-defined meta:name="DC.title">Verleende omgevingsvergunning reguliere procedure: Dromerstraat 131, plaatsen dakkapel.</meta:user-defined>
    <meta:user-defined meta:name="OVERHEID.PostcodeHuisnummer/OVERHEIDop.postcodeHuisnummer">1511CT 131</meta:user-defined>
    <meta:user-defined meta:name="OVERHEIDop.straatnaam">Dromerstraat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81</meta:user-defined>
    <meta:user-defined meta:name="OVERHEIDop.GmbID/DC.identifier">gmb-2020-198581</meta:user-defined>
    <meta:user-defined meta:name="OVERHEIDop.versieInformatie"/>
  </office:meta>
</office:document-meta>
</file>