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elengoorweg: Wintercross ASVD op 29 november 2020 ( uitwijkdatum 13 december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Delengoorweg</text:p>
            <text:p text:style-name="common-al">Wat: Wintercross ASVD </text:p>
            <text:p text:style-name="common-al">Wanneer: 29 november 2020 ( uitwijkdatum 13 dec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57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Wintercross ASVD op 29 november 2020 ( uitwijkdatum 13 december 2020)</meta:user-defined>
    <dc:language>nl</dc:language>
    <meta:user-defined meta:name="OVERHEID.EPSG28992/DC.spatial">265691.000220759 492757.000463113</meta:user-defined>
    <meta:user-defined meta:name="DC.title">Gemeente Dinkelland - Ingekomen aanvraag, Lattrop-Breklenkamp, Delengoorweg: Wintercross ASVD op 29 november 2020 ( uitwijkdatum 13 december 2020)</meta:user-defined>
    <meta:user-defined meta:name="OVERHEID.PostcodeHuisnummer/OVERHEIDop.postcodeHuisnummer">7635NN 9</meta:user-defined>
    <meta:user-defined meta:name="OVERHEIDop.straatnaam">Delengoorweg</meta:user-defined>
    <meta:user-defined meta:name="OVERHEIDop.woonplaats">Lattrop-Breklenkamp</meta:user-defined>
    <meta:user-defined meta:name="DCTERMS.W3CDTF/DCTERMS.available">2020-08-06</meta:user-defined>
    <meta:user-defined meta:name="DCTERMS.W3CDTF/OVERHEIDop.jaargang">2020</meta:user-defined>
    <meta:user-defined meta:name="OVERHEIDop.publicationIssue">198579</meta:user-defined>
    <meta:user-defined meta:name="OVERHEIDop.GmbID/DC.identifier">gmb-2020-198579</meta:user-defined>
    <meta:user-defined meta:name="OVERHEIDop.versieInformatie"/>
  </office:meta>
</office:document-meta>
</file>