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jerhof 63: nieuwe aanvraag, plaatsen antenn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njerhof 63, 6708 EZ, plaatsen antenne, 2020W1899, ontvangen op 28-07-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857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7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7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91.233 443010.522</meta:user-defined>
    <meta:user-defined meta:name="DC.title">Anjerhof 63: nieuwe aanvraag, plaatsen antenne, reguliere procedure bouw</meta:user-defined>
    <meta:user-defined meta:name="OVERHEID.PostcodeHuisnummer/OVERHEIDop.postcodeHuisnummer">6708EZ 63</meta:user-defined>
    <meta:user-defined meta:name="OVERHEIDop.straatnaam">Anjerhof</meta:user-defined>
    <meta:user-defined meta:name="OVERHEIDop.woonplaats">Wageningen</meta:user-defined>
    <meta:user-defined meta:name="DCTERMS.W3CDTF/DCTERMS.available">2020-08-03</meta:user-defined>
    <meta:user-defined meta:name="DCTERMS.W3CDTF/OVERHEIDop.jaargang">2020</meta:user-defined>
    <meta:user-defined meta:name="OVERHEIDop.publicationIssue">198576</meta:user-defined>
    <meta:user-defined meta:name="OVERHEIDop.GmbID/DC.identifier">gmb-2020-198576</meta:user-defined>
    <meta:user-defined meta:name="OVERHEIDop.versieInformatie"/>
  </office:meta>
</office:document-meta>
</file>