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schoolweg 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schoolweg 1 te Heide </text:span>– het bouwen van een opslag-/aardappelbewaarplaats (HZ-OMV-2020-00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43 391027.08</meta:user-defined>
    <meta:user-defined meta:name="DC.title">Omgevingsvergunning – regulier – verleend (Heidseschoolweg 1 te Heide)</meta:user-defined>
    <meta:user-defined meta:name="OVERHEID.PostcodeHuisnummer/OVERHEIDop.postcodeHuisnummer">5812AK 1</meta:user-defined>
    <meta:user-defined meta:name="OVERHEIDop.straatnaam">Heidseschoolweg</meta:user-defined>
    <meta:user-defined meta:name="OVERHEIDop.woonplaats">Hei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568</meta:user-defined>
    <meta:user-defined meta:name="OVERHEIDop.GmbID/DC.identifier">gmb-2020-198568</meta:user-defined>
    <meta:user-defined meta:name="OVERHEIDop.versieInformatie"/>
  </office:meta>
</office:document-meta>
</file>