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Achteresweg 1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3 juni 2020heeft de Omgevingsdienst Twente namens de gemeente een melding gesloten bodemenergiesysteem buiten inrichting afgehandeld voor locatie Achteresweg 17 in Enter. De melding is geregistreerd onder nummer MLD_BOENRG-20200551.</text:p>
            <text:p text:style-name="common-al">De melding betreft aanleg gesloten bodemenergiesysteem buiten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56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6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14 480088</meta:user-defined>
    <meta:user-defined meta:name="DC.title">Kennisgeving melding gesloten bodemenergiesysteem Achteresweg 17 in Enter</meta:user-defined>
    <meta:user-defined meta:name="OVERHEID.PostcodeHuisnummer/OVERHEIDop.postcodeHuisnummer">7468PP 17</meta:user-defined>
    <meta:user-defined meta:name="OVERHEIDop.straatnaam">Achteresweg</meta:user-defined>
    <meta:user-defined meta:name="OVERHEIDop.woonplaats">Ent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63</meta:user-defined>
    <meta:user-defined meta:name="OVERHEIDop.GmbID/DC.identifier">gmb-2020-198563</meta:user-defined>
    <meta:user-defined meta:name="OVERHEIDop.versieInformatie"/>
  </office:meta>
</office:document-meta>
</file>