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meerpad 4 te Creil: het plaatsen van een mestzak bij de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0 is een aanvraag om omgevingsvergunning binnen gekomen voor deze locatie. De aanvraag is geregistreerd onder zaaknummer HZ_WABO 2020-14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855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5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5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ermeerpad 4 te Creil: omgevingsvergunning   het plaatsen van een mestzak bij de varkenshouderij.</meta:user-defined>
    <dc:language>nl</dc:language>
    <meta:user-defined meta:name="OVERHEID.EPSG28992/DC.spatial">169164 530239</meta:user-defined>
    <meta:user-defined meta:name="DC.title">Zuidermeerpad 4 te Creil: het plaatsen van een mestzak bij de varkenshouderij</meta:user-defined>
    <meta:user-defined meta:name="OVERHEID.PostcodeHuisnummer/OVERHEIDop.postcodeHuisnummer">8312RJ 4</meta:user-defined>
    <meta:user-defined meta:name="OVERHEIDop.straatnaam">Zuidermeerpad</meta:user-defined>
    <meta:user-defined meta:name="OVERHEIDop.woonplaats">Creil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553</meta:user-defined>
    <meta:user-defined meta:name="OVERHEIDop.GmbID/DC.identifier">gmb-2020-198553</meta:user-defined>
    <meta:user-defined meta:name="OVERHEIDop.versieInformatie"/>
  </office:meta>
</office:document-meta>
</file>