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e Meestoof 22 te Nieuw-Vossemeer</text:p>
      <text:section text:name="zakelijke-mededeling_id1-3-2" text:style-name="zakelijke-mededeling">
        <text:section text:name="zakelijke-mededeling-tekst_id1-3-2-1" text:style-name="zakelijke-mededeling-tekst">
          <text:section text:name="tekst_id1-3-2-1-1" text:style-name="tekst">
            <text:p text:style-name="common-al">Op 24 juli 2020 hebben wij een omgevingsvergunning activiteit Handelen in strijd met regels ruimtelijke ordening en bouwen verleend voor het plaatsen van een schuur aan de zijgevel van de woning aan de De Meestoof 22, 4681 CB te Nieuw-Vossemeer. De omgevingsvergunning is geregistreerd onder nummer ZK20003206.  </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  </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4 juli 2020 </text:p>
            <text:p text:style-name="common-al">Einde bezwaartermijn 4 sept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98552</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552</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552</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3206</meta:user-defined>
    <dc:language>nl</dc:language>
    <meta:user-defined meta:name="OVERHEID.EPSG28992/DC.spatial">74090 401030</meta:user-defined>
    <meta:user-defined meta:name="DC.title">Omgevingsvergunning De Meestoof 22 te Nieuw-Vossemeer</meta:user-defined>
    <meta:user-defined meta:name="OVERHEID.PostcodeHuisnummer/OVERHEIDop.postcodeHuisnummer">4681CB 22</meta:user-defined>
    <meta:user-defined meta:name="OVERHEIDop.straatnaam">De Meestoof</meta:user-defined>
    <meta:user-defined meta:name="OVERHEIDop.woonplaats">Nieuw-Vossemeer</meta:user-defined>
    <meta:user-defined meta:name="DCTERMS.W3CDTF/DCTERMS.available">2020-08-03</meta:user-defined>
    <meta:user-defined meta:name="DCTERMS.W3CDTF/OVERHEIDop.jaargang">2020</meta:user-defined>
    <meta:user-defined meta:name="OVERHEIDop.publicationIssue">198552</meta:user-defined>
    <meta:user-defined meta:name="OVERHEIDop.GmbID/DC.identifier">gmb-2020-198552</meta:user-defined>
    <meta:user-defined meta:name="OVERHEIDop.versieInformatie"/>
  </office:meta>
</office:document-meta>
</file>