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viaduct, viaduct over Cattepoelseweg Kad. sect. N nr. 558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89</text:p>
            <text:p text:style-name="common-al">Omschrijving: renovatie viaduct </text:p>
            <text:p text:style-name="common-al">Adres: viaduct over Cattepoelseweg Kad. sect. N nr. 5585 Arnhem</text:p>
            <text:p text:style-name="common-al">Activiteiten: Bouwen, Rijksmonumenten</text:p>
            <text:p text:style-name="common-al">Besluit: Verlenen</text:p>
            <text:p text:style-name="common-al">Datum ondertekening: 22 juli 2020</text:p>
            <text:p text:style-name="common-al">Datum verzending: 2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3.071 445985.255</meta:user-defined>
    <meta:user-defined meta:name="DC.title">ODRA Gemeente Arnhem - Besluit omgevingsvergunning, renovatie viaduct, viaduct over Cattepoelseweg Kad. sect. N nr. 5585 Arnhem</meta:user-defined>
    <meta:user-defined meta:name="OVERHEID.PostcodeHuisnummer/OVERHEIDop.postcodeHuisnummer">6815CA 133</meta:user-defined>
    <meta:user-defined meta:name="OVERHEIDop.straatnaam">Cattepoelseweg</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51</meta:user-defined>
    <meta:user-defined meta:name="OVERHEIDop.GmbID/DC.identifier">gmb-2020-198551</meta:user-defined>
    <meta:user-defined meta:name="OVERHEIDop.versieInformatie"/>
  </office:meta>
</office:document-meta>
</file>