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ijzigen gevel en interne verbouwing Brazilielaan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/12/2019 hebben we een aanvraag voor het wijzigen van de gevel en een interne verbouwing op Brazilielaan 10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5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88 489921</meta:user-defined>
    <meta:user-defined meta:name="DC.title">Verlengen beslistermijn omgevingsvergunning wijzigen gevel en interne verbouwing Brazilielaan 10 Overveen</meta:user-defined>
    <meta:user-defined meta:name="OVERHEID.PostcodeHuisnummer/OVERHEIDop.postcodeHuisnummer">2051LT 10</meta:user-defined>
    <meta:user-defined meta:name="OVERHEIDop.straatnaam">Braziliëlaan</meta:user-defined>
    <meta:user-defined meta:name="OVERHEIDop.woonplaats">Over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55</meta:user-defined>
    <meta:user-defined meta:name="OVERHEIDop.GmbID/DC.identifier">gmb-2020-19855</meta:user-defined>
    <meta:user-defined meta:name="OVERHEIDop.versieInformatie"/>
  </office:meta>
</office:document-meta>
</file>