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Zuideinde 183, vervangen beschoeiing en ophogen wei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1 juli 2020</text:p>
            <text:p text:style-name="common-al">Ons kenmerk:2020omg234</text:p>
            <text:p text:style-name="common-al">
            <text:span text:style-name="nadrukvet"/>
          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98542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542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542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713.323 493810.553</meta:user-defined>
    <meta:user-defined meta:name="DC.title">Verleende omgevingsvergunning reguliere procedure: Zuideinde 183, vervangen beschoeiing en ophogen weiland.</meta:user-defined>
    <meta:user-defined meta:name="OVERHEID.PostcodeHuisnummer/OVERHEIDop.postcodeHuisnummer">1511GD 183</meta:user-defined>
    <meta:user-defined meta:name="OVERHEIDop.straatnaam">Zuideinde</meta:user-defined>
    <meta:user-defined meta:name="OVERHEIDop.woonplaats">Oostzaan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542</meta:user-defined>
    <meta:user-defined meta:name="OVERHEIDop.GmbID/DC.identifier">gmb-2020-198542</meta:user-defined>
    <meta:user-defined meta:name="OVERHEIDop.versieInformatie"/>
  </office:meta>
</office:document-meta>
</file>