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De Bree 20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Omgevingsdienst Twente namens de gemeente een Activiteitenbesluit melding afgehandeld voor locatie De Bree 20 Enter. De melding is geregistreerd onder nummer HZ_MM-20200709.</text:p>
            <text:p text:style-name="common-al">De melding betreft het starten van een bedrijf met transportservice en kraanverhuur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853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3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3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16.1 478599.12</meta:user-defined>
    <meta:user-defined meta:name="DC.title">Kennisgeving Activiteitenbesluit melding De Bree 20 Enter</meta:user-defined>
    <meta:user-defined meta:name="OVERHEID.PostcodeHuisnummer/OVERHEIDop.postcodeHuisnummer">7468DL 30</meta:user-defined>
    <meta:user-defined meta:name="OVERHEIDop.straatnaam">De Bleek</meta:user-defined>
    <meta:user-defined meta:name="OVERHEIDop.woonplaats">Enter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37</meta:user-defined>
    <meta:user-defined meta:name="OVERHEIDop.GmbID/DC.identifier">gmb-2020-198537</meta:user-defined>
    <meta:user-defined meta:name="OVERHEIDop.versieInformatie"/>
  </office:meta>
</office:document-meta>
</file>