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wijziging van het toegestane gebruik naar gebruik als zelfstandige woning, Hommelseweg 169 A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gen voor een omgevingsvergunning hebben verlengd.</text:p>
            <text:p text:style-name="common-al">Zaakid: 1952127753</text:p>
            <text:p text:style-name="common-al">OLO-nummer: 5168605</text:p>
            <text:p text:style-name="common-al">Omschrijving: wijziging van het toegestane gebruik naar gebruik als zelfstandige woning</text:p>
            <text:p text:style-name="common-al">Adres: Hommelseweg 169 A in Arnhem</text:p>
            <text:p text:style-name="common-al">Activiteiten: Strijdig gebruik gronden/bouwwerken met RO</text:p>
            <text:p text:style-name="common-al">Besluit: Besluit verlenging behandeltermijn</text:p>
            <text:p text:style-name="common-al">Datum ondertekening: 28 juli 2020</text:p>
            <text:p text:style-name="common-al">Datum verzending: 28 juli 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8534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534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534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210.474 444641.635</meta:user-defined>
    <meta:user-defined meta:name="DC.title">ODRA Gemeente Arnhem - Verlenging beslistermijn omgevingsvergunning, wijziging van het toegestane gebruik naar gebruik als zelfstandige woning, Hommelseweg 169 A Arnhem</meta:user-defined>
    <meta:user-defined meta:name="OVERHEID.PostcodeHuisnummer/OVERHEIDop.postcodeHuisnummer">6821LD 169</meta:user-defined>
    <meta:user-defined meta:name="OVERHEIDop.straatnaam">Hommelseweg</meta:user-defined>
    <meta:user-defined meta:name="OVERHEIDop.woonplaats">Arnhem</meta:user-defined>
    <meta:user-defined meta:name="DCTERMS.W3CDTF/DCTERMS.available">2020-08-05</meta:user-defined>
    <meta:user-defined meta:name="DCTERMS.W3CDTF/OVERHEIDop.jaargang">2020</meta:user-defined>
    <meta:user-defined meta:name="OVERHEIDop.publicationIssue">198534</meta:user-defined>
    <meta:user-defined meta:name="OVERHEIDop.GmbID/DC.identifier">gmb-2020-198534</meta:user-defined>
    <meta:user-defined meta:name="OVERHEIDop.versieInformatie"/>
  </office:meta>
</office:document-meta>
</file>