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makerstraat 9 te Lent: verwijderen van asbestplafond i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0</text:p>
            <text:p text:style-name="common-al">
            <text:span text:style-name="nadrukvet">Omschrijving: </text:span>verwijderen van asbestplafond in de garage (Radmakerstraat 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34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F8B0D7-7876-43CB-8816-04F22786246E" xlink:type="simple">http://www.nijmegen.nl/vergunningpagina/?guid=C5F8B0D7-7876-43CB-8816-04F2278624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53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3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0.06 430378.76</meta:user-defined>
    <meta:user-defined meta:name="DC.title">Radmakerstraat 9 te Lent: verwijderen van asbestplafond in de garage - meldingen - Melding ontvangen</meta:user-defined>
    <meta:user-defined meta:name="OVERHEID.PostcodeHuisnummer/OVERHEIDop.postcodeHuisnummer">6663AJ 9</meta:user-defined>
    <meta:user-defined meta:name="OVERHEIDop.straatnaam">Radmakerstraat</meta:user-defined>
    <meta:user-defined meta:name="OVERHEIDop.woonplaats">Len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33</meta:user-defined>
    <meta:user-defined meta:name="OVERHEIDop.GmbID/DC.identifier">gmb-2020-198533</meta:user-defined>
    <meta:user-defined meta:name="OVERHEIDop.versieInformatie"/>
  </office:meta>
</office:document-meta>
</file>