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32 woningen, de Wilgenvliet Kad. sect. AF nrs: 3490, 4248 kavels 76 t/m 10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9148</text:p>
            <text:p text:style-name="common-al">OLO-nummer: 5220713</text:p>
            <text:p text:style-name="common-al">Omschrijving: het bouwen van 32 woningen</text:p>
            <text:p text:style-name="common-al">Adres: de Wilgenvliet Kad. sect. AF nrs: 3490, 4248 kavels 76 t/m 107 Arnhem</text:p>
            <text:p text:style-name="common-al">Activiteit: Bouwen</text:p>
            <text:p text:style-name="common-al">Besluit: Besluit verlenging behandeltermijn</text:p>
            <text:p text:style-name="common-al">Datum ondertekening: 27 juli 2020</text:p>
            <text:p text:style-name="common-al">Datum verzending: 27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5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80.329 442044.098</meta:user-defined>
    <meta:user-defined meta:name="DC.title">ODRA Gemeente Arnhem - Verlenging beslistermijn omgevingsvergunning, het bouwen van 32 woningen, de Wilgenvliet Kad. sect. AF nrs: 3490, 4248 kavels 76 t/m 107 Arnhem</meta:user-defined>
    <meta:user-defined meta:name="OVERHEID.PostcodeHuisnummer/OVERHEIDop.postcodeHuisnummer">6846SR 16</meta:user-defined>
    <meta:user-defined meta:name="OVERHEIDop.straatnaam">Basculebrug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528</meta:user-defined>
    <meta:user-defined meta:name="OVERHEIDop.GmbID/DC.identifier">gmb-2020-198528</meta:user-defined>
    <meta:user-defined meta:name="OVERHEIDop.versieInformatie"/>
  </office:meta>
</office:document-meta>
</file>