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Zuiderlaaik 3, plaats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uli 2020</text:p>
            <text:p text:style-name="common-al">Ons kenmerk:2020omg5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851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124.053 494857.443</meta:user-defined>
    <meta:user-defined meta:name="DC.title">Aanvraag omgevingsvergunning: De Zuiderlaaik 3, plaatsen hekwerk.</meta:user-defined>
    <meta:user-defined meta:name="OVERHEID.PostcodeHuisnummer/OVERHEIDop.postcodeHuisnummer">1511GX 3</meta:user-defined>
    <meta:user-defined meta:name="OVERHEIDop.straatnaam">De Zuiderlaaik</meta:user-defined>
    <meta:user-defined meta:name="OVERHEIDop.woonplaats">Oostzaa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519</meta:user-defined>
    <meta:user-defined meta:name="OVERHEIDop.GmbID/DC.identifier">gmb-2020-198519</meta:user-defined>
    <meta:user-defined meta:name="OVERHEIDop.versieInformatie"/>
  </office:meta>
</office:document-meta>
</file>