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luit omgevingsvergunning Retersbekerweg 53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Retersbekerweg 53, 6343 PJ Klimmen : het restaureren van een monumentale gevel (zaak 76312)</text:p>
            <text:p text:style-name="common-al">het ontwerpbesluit tot verlening van een omgevingsvergunning ter inzage is gelegd.</text:p>
            <text:p text:style-name="tussenkopcur">\ Inzage</text:p>
            <text:p text:style-name="common-al">Het ontwerp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>Indien sprake is van </text:span>
            <text:span text:style-name="nadrukcur">buitenplanse</text:span>
            <text:span text:style-name="nadrukcur"> afwijking </text:span>
            <text:span text:style-name="nadrukcur">bp</text:span>
          </text:p>
            <text:p text:style-name="common-al">U kunt de stukken ook inzien via de website www.ruimtelijkeplannen.nl. Het plan heeft het volgende identificatienummer: &lt;identificatienummer&gt;.</text:p>
            <text:p text:style-name="tussenkopcur">\ Zienswijze</text:p>
            <text:p text:style-name="last-al">U kunt tijdens de 6 weken dat het ontwerpbesluit ter inzage ligt schriftelijk of mondeling een zienswijze over het ontwerpbesluit indienen. Uw schriftelijke zienswijze kunt u sturen naar het college van burgemeester en wethouders, Postbus 23000, 6367 ZG Voerendaal. Voor het indienen van een mondelinge zienswijze kunt u een afspraak maken met &lt;naam behandelend ambtenaar&gt; van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851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1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1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024.02 322556.23</meta:user-defined>
    <meta:user-defined meta:name="DC.title">Bekendmaking ontwerpbesluit omgevingsvergunning Retersbekerweg 53 Klimmen</meta:user-defined>
    <meta:user-defined meta:name="OVERHEID.PostcodeHuisnummer/OVERHEIDop.postcodeHuisnummer">6343PJ 53</meta:user-defined>
    <meta:user-defined meta:name="OVERHEIDop.straatnaam">Retersbekerweg</meta:user-defined>
    <meta:user-defined meta:name="OVERHEIDop.woonplaats">Klim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8513</meta:user-defined>
    <meta:user-defined meta:name="OVERHEIDop.GmbID/DC.identifier">gmb-2020-198513</meta:user-defined>
    <meta:user-defined meta:name="OVERHEIDop.versieInformatie"/>
  </office:meta>
</office:document-meta>
</file>