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ten behoeve van nachtelijke werkzaamheden Weigelia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ten behoeve van nachtelijke werkzaamheden Weigelia Leidschendam het reinigen en conserveren (schilderen) van de staalconstructie en de betonnen ondergrond aan de onderzijde van het parkeerdek en het aanbrengen van de nog ontbrekende valbeveiliging t.p.v. bovenleiding in de periode van 10 augustus tot 18 september 2020 tussen 19.00 uur en 07.00 uur.</text:p>
            <text:p text:style-name="common-al">
            <text:span text:style-name="nadrukvet">Datum bekendmaking besluit: </text:span>30 juli 2020</text:p>
            <text:p text:style-name="common-al">
            <text:span text:style-name="nadrukvet">Ons kenmerk: </text:span>1517117</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50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168.155 455932.415</meta:user-defined>
    <meta:user-defined meta:name="DC.title">Verleende ontheffing geluidshinder ten behoeve van nachtelijke werkzaamheden Weigelia Leidschendam</meta:user-defined>
    <meta:user-defined meta:name="OVERHEID.PostcodeHuisnummer/OVERHEIDop.postcodeHuisnummer">2262AB 48</meta:user-defined>
    <meta:user-defined meta:name="OVERHEIDop.straatnaam">Weigelia</meta:user-defined>
    <meta:user-defined meta:name="OVERHEIDop.woonplaats">Leidschendam</meta:user-defined>
    <meta:user-defined meta:name="DCTERMS.W3CDTF/DCTERMS.available">2020-08-03</meta:user-defined>
    <meta:user-defined meta:name="DCTERMS.W3CDTF/OVERHEIDop.jaargang">2020</meta:user-defined>
    <meta:user-defined meta:name="OVERHEIDop.publicationIssue">198502</meta:user-defined>
    <meta:user-defined meta:name="OVERHEIDop.GmbID/DC.identifier">gmb-2020-198502</meta:user-defined>
    <meta:user-defined meta:name="OVERHEIDop.versieInformatie"/>
  </office:meta>
</office:document-meta>
</file>