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Gijsbert Pieterszlaan 16 in Bergen (NH), het kappen van een esdoorn, verzenddatum 27 juli 2020 (WABO200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9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Gijsbert Pieterszlaan 16 in Bergen (NH), het kappen van een esdoorn, verzenddatum 27 juli 2020 (WABO2000796)</meta:user-defined>
    <dc:language>nl</dc:language>
    <meta:user-defined meta:name="OVERHEID.EPSG28992/DC.spatial">109439 520496</meta:user-defined>
    <meta:user-defined meta:name="DC.title">Gemeente Bergen, geweigerde Omgevingsvergunning (regulier), Gijsbert Pieterszlaan 16 in Bergen (NH), het kappen van een esdoorn, verzenddatum 27 juli 2020 (WABO2000796)</meta:user-defined>
    <meta:user-defined meta:name="OVERHEID.PostcodeHuisnummer/OVERHEIDop.postcodeHuisnummer">1862GK 16</meta:user-defined>
    <meta:user-defined meta:name="OVERHEIDop.straatnaam">Gijsbert Pieterszlaan</meta:user-defined>
    <meta:user-defined meta:name="OVERHEIDop.woonplaats">Bergen (NH)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96</meta:user-defined>
    <meta:user-defined meta:name="OVERHEIDop.GmbID/DC.identifier">gmb-2020-198496</meta:user-defined>
    <meta:user-defined meta:name="OVERHEIDop.versieInformatie"/>
  </office:meta>
</office:document-meta>
</file>